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3.34cm" fo:min-width="0cm" fo:padding-top="0.13cm" fo:padding-bottom="0.13cm" fo:padding-left="0.25cm" fo:padding-right="0.25cm" fo:wrap-option="wrap"/>
    </style:style>
    <style:style style:name="pr3" style:family="presentation" style:parent-style-name="Standard-notes">
      <style:graphic-properties draw:stroke="none" draw:fill="none" draw:fill-color="#bbe0e3" draw:auto-grow-height="true" fo:min-height="11.432cm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 fo:wrap-option="wrap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fo:wrap-option="wrap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wrap"/>
    </style:style>
    <style:style style:name="pr9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/>
    </style:style>
    <style:style style:name="pr10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1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wrap"/>
    </style:style>
    <style:style style:name="pr1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line-height="90%" fo:text-indent="-0.952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000000"/>
    </style:style>
    <style:style style:name="T2" style:family="text">
      <style:text-properties fo:language="fr" fo:country="F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decorative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378cm" svg:height="5.293cm" svg:x="2.117cm" svg:y="2.54cm" presentation:class="title" presentation:user-transformed="true">
          <draw:text-box>
            <text:list text:style-name="L1">
              <text:list-header>
                <text:p text:style-name="P1"><text:span text:style-name="T1">Consignes pour le diaporama de SVT 3°B et 3°D</text:span></text:p>
              </text:list-header>
            </text:list>
          </draw:text-box>
        </draw:frame>
        <draw:frame presentation:style-name="pr2" draw:text-style-name="P2" draw:layer="layout" svg:width="20.108cm" svg:height="3.6cm" svg:x="2.117cm" svg:y="9.312cm" presentation:class="subtitle" presentation:user-transformed="true">
          <draw:text-box>
            <text:list text:style-name="L1">
              <text:list-header>
                <text:p text:style-name="P3">Partie responsabilité humaine en matière de santé et d’environnement.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15.875cm" svg:height="7.198cm" svg:x="4.867cm" svg:y="5.502cm" presentation:class="outline" presentation:user-transformed="true">
          <draw:text-box>
            <text:list text:style-name="L1">
              <text:list-header>
                <text:p text:style-name="P4"><text:span text:style-name="T2">Entre 4 et 10 diapositives pour le corps du sujet.</text:span></text:p>
                <text:p text:style-name="P4"><text:span text:style-name="T2">(hors présentation, sommaire et sources).</text:span></text:p>
              </text:list-header>
            </text:list>
            <text:list text:style-name="L2">
              <text:list-header>
                <text:p text:style-name="P5"><text:span text:style-name="T2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text-style-name="P2" draw:layer="layout" svg:width="21.59cm" svg:height="6.351cm" svg:x="1.693cm" svg:y="2.54cm" presentation:class="title" presentation:user-transformed="true">
          <draw:text-box>
            <text:list text:style-name="L1">
              <text:list-header>
                <text:p text:style-name="P1"><text:span text:style-name="T2">A envoyer par mail à : 3expos.mchagall@ac-rouen.fr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7" draw:text-style-name="P2" draw:layer="layout" svg:width="21.59cm" svg:height="3.985cm" svg:x="1.905cm" svg:y="5.31cm" presentation:class="title" presentation:user-transformed="true">
          <draw:text-box>
            <text:list text:style-name="L1">
              <text:list-header>
                <text:p text:style-name="P1"><text:span text:style-name="T2">Diapo 1: </text:span><text:span text:style-name="T2"><text:line-break/></text:span><text:span text:style-name="T2">Elèves, thème, sujet.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2" draw:layer="layout" svg:width="21.378cm" svg:height="6.351cm" svg:x="1.905cm" svg:y="4.868cm" presentation:class="title" presentation:user-transformed="true">
          <draw:text-box>
            <text:list text:style-name="L1">
              <text:list-header>
                <text:p text:style-name="P1"><text:span text:style-name="T2">Diapo 2: </text:span><text:span text:style-name="T2"><text:line-break/></text:span><text:span text:style-name="T2">sommair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8" draw:text-style-name="P2" draw:layer="layout" svg:width="21.802cm" svg:height="5.847cm" svg:x="1.905cm" svg:y="5.332cm" presentation:class="title" presentation:user-transformed="true">
          <draw:text-box>
            <text:list text:style-name="L1">
              <text:list-header>
                <text:p text:style-name="P1"><text:span text:style-name="T2">Diapo 3: </text:span><text:span text:style-name="T2"><text:line-break/></text:span><text:span text:style-name="T2">Problématique choisie et <text:s/>illustration. 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7" draw:text-style-name="P2" draw:layer="layout" svg:width="21.59cm" svg:height="3.985cm" svg:x="1.482cm" svg:y="5.522cm" presentation:class="title" presentation:user-transformed="true">
          <draw:text-box>
            <text:list text:style-name="L1">
              <text:list-header>
                <text:p text:style-name="P1"><text:span text:style-name="T2">Diapo 4: </text:span><text:span text:style-name="T2"><text:line-break/></text:span><text:span text:style-name="T2">Introduction.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9" draw:text-style-name="P2" draw:layer="layout" svg:width="21.59cm" svg:height="4.023cm" svg:x="1.905cm" svg:y="1.693cm" presentation:class="title" presentation:user-transformed="true">
          <draw:text-box>
            <text:list text:style-name="L1">
              <text:list-header>
                <text:p text:style-name="P1"><text:span text:style-name="T2">Diapo 5 ==&gt; Diapo 9 ou 13:</text:span><text:span text:style-name="T2"><text:line-break/></text:span><text:span text:style-name="T2">Corps du sujet. </text:span></text:p>
              </text:list-header>
            </text:list>
          </draw:text-box>
        </draw:frame>
        <draw:frame presentation:style-name="pr10" draw:text-style-name="P2" draw:layer="layout" svg:width="16.722cm" svg:height="7.197cm" svg:x="3.175cm" svg:y="7.197cm" presentation:class="outline" presentation:user-transformed="true">
          <draw:text-box>
            <text:list text:style-name="L2">
              <text:list-item>
                <text:p text:style-name="P5">Texte court mais précis, sans faute.</text:p>
              </text:list-item>
              <text:list-item>
                <text:p text:style-name="P5">Illustrations et auteurs.</text:p>
              </text:list-item>
              <text:list-item>
                <text:p text:style-name="P5">Plusieurs parties possibles (et recommandées)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7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Avant dernière diapo: Conclusion</text:p>
              </text:list-header>
            </text:list>
          </draw:text-box>
        </draw:frame>
        <draw:frame presentation:style-name="pr11" draw:text-style-name="P2" draw:layer="layout" svg:width="21.59cm" svg:height="11.431cm" svg:x="2.54cm" svg:y="7.197cm" presentation:class="outline" presentation:user-transformed="true">
          <draw:text-box>
            <text:list text:style-name="L2">
              <text:list-item>
                <text:p text:style-name="P3">Répond au problème de façon synthétique.</text:p>
              </text:list-item>
              <text:list-item>
                <text:p text:style-name="P3">Vocabulaire scientifique et précis.</text:p>
              </text:list-item>
              <text:list-item>
                <text:p text:style-name="P3">Ouvre éventuellement sur une autre question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7" draw:text-style-name="P2" draw:layer="layout" svg:width="21.59cm" svg:height="3.985cm" svg:x="1.905cm" svg:y="1.923cm" presentation:class="title" presentation:user-transformed="true">
          <draw:text-box>
            <text:list text:style-name="L1">
              <text:list-header>
                <text:p text:style-name="P1"><text:span text:style-name="T2">Dernière diapo: </text:span><text:span text:style-name="T2"><text:line-break/></text:span><text:span text:style-name="T2">sources.</text:span></text:p>
              </text:list-header>
            </text:list>
          </draw:text-box>
        </draw:frame>
        <draw:frame presentation:style-name="pr12" draw:text-style-name="P2" draw:layer="layout" svg:width="19.262cm" svg:height="6.351cm" svg:x="2.963cm" svg:y="7.832cm" presentation:class="outline" presentation:user-transformed="true">
          <draw:text-box>
            <text:list text:style-name="L2">
              <text:list-item>
                <text:p text:style-name="P3"><text:span text:style-name="T2">Livres (titres et auteurs).</text:span></text:p>
              </text:list-item>
              <text:list-item>
                <text:p text:style-name="P3"><text:span text:style-name="T2">Sites internet.</text:span></text:p>
              </text:list-item>
              <text:list-item>
                <text:p text:style-name="P3"><text:span text:style-name="T2">Vidéos (titres et auteur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7" draw:text-style-name="P2" draw:layer="layout" svg:width="21.59cm" svg:height="3.985cm" svg:x="2.117cm" svg:y="6.157cm" presentation:class="title" presentation:user-transformed="true">
          <draw:text-box>
            <text:list text:style-name="L1">
              <text:list-header>
                <text:p text:style-name="P1">Diapo supplémentaire: Lexique.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7" draw:text-style-name="P2" draw:layer="layout" svg:width="21.59cm" svg:height="4.493cm" svg:x="1.482cm" svg:y="3.574cm" presentation:class="title" presentation:user-transformed="true">
          <draw:text-box>
            <text:list text:style-name="L1">
              <text:list-header>
                <text:p text:style-name="P1">Bon travail!<text:line-break/><text:span text:style-name="T3">(utilisez aussi la fiche de consignes générales pour le travail de recherche)</text:span></text:p>
              </text:list-header>
            </text:list>
          </draw:text-box>
        </draw:frame>
        <draw:frame presentation:style-name="pr13" draw:text-style-name="P2" draw:layer="layout" svg:width="4.445cm" svg:height="1.271cm" svg:x="17.356cm" svg:y="13.758cm" presentation:class="outline" presentation:user-transformed="true">
          <draw:text-box>
            <text:list text:style-name="L1">
              <text:list-header>
                <text:p text:style-name="P6"><text:span text:style-name="T4">Mme puig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00ffff" draw:end-color="#00757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ffff" draw:fill-gradient-name="Gradient_20_7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font-family-asian="'ＭＳ Ｐゴシック'" style:font-family-generic-asian="decorative" style:font-pitch-asian="variable" style:font-size-asian="28pt" style:font-style-asian="normal" style:font-weight-asian="normal" style:font-family-complex="'ＭＳ Ｐゴシック'" style:font-family-generic-complex="decorative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44pt" fo:font-style="normal" fo:text-shadow="none" style:text-underline-style="none" fo:font-weight="normal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onsignes pour le diaporama de SVT 3°B et 3°D</dc:title>
    <meta:initial-creator>Marie Hélène Puig</meta:initial-creator>
    <meta:creation-date>2011-10-10T15:16:55</meta:creation-date>
    <dc:date>2011-10-10T16:08:47.39</dc:date>
    <meta:editing-cycles>4</meta:editing-cycles>
    <meta:editing-duration>PT00H21M33S</meta:editing-duration>
    <meta:document-statistic meta:object-count="63"/>
    <meta:generator>OpenOffice.org/3.2$Win32 OpenOffice.org_project/320m12$Build-9483</meta:generator>
  </office:meta>
</office:document-meta>
</file>